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56C 101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en een uithangbord ten behoeve van de winkel</text:p>
            <text:p text:style-name="common-al">Besluit: verleend</text:p>
            <text:p text:style-name="common-al">Besluit verzonden op: 10-10-2025</text:p>
            <text:p text:style-name="common-al">Zaakadres: Haarlemmerstraat 56C 1013ES Amsterdam</text:p>
            <text:p text:style-name="common-al">Zaaknummer: Z2025-030531</text:p>
            <text:p text:style-name="common-al">DSO-nummer: 2025071401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5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0531</meta:user-defined>
    <meta:user-defined meta:name="DCTERMS.abstract">aanbrengen van gevelreclame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56C 1013ES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70</meta:user-defined>
    <meta:user-defined meta:name="OVERHEIDop.GmbID/DC.identifier">gmb-2025-443770</meta:user-defined>
    <meta:user-defined meta:name="OVERHEIDop.versieInformatie"/>
  </office:meta>
</office:document-meta>
</file>