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voor de locatie Van IJsendijkstraat 62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besloten tot het wijzigigen van het aanhangsel leidinggevende voor de locatie  Van IJsendijkstraat 62, 1442C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Verzenddatum besluit : 10 oktober 2025</text:p>
            <text:p text:style-name="common-al">Zaaknummer : Z2025-000039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37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13</meta:user-defined>
    <meta:user-defined meta:name="DCTERMS.abstract">Betreft: beschikking op aanvraag op locatie Van IJsendijkstraat 62, 1442CR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voor de locatie Van IJsendijkstraat 62, 1442CR Purmerend</meta:user-defined>
    <meta:user-defined meta:name="OVERHEIDop.datumEindeReactietermijn">2025-11-21</meta:user-defined>
    <meta:user-defined meta:name="OVERHEIDop.terinzageleggingBG">https://jeleefomgeving.nl/inzien/001801582/7680c2af-5d03-432d-bf92-e07afdd3cf1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68</meta:user-defined>
    <meta:user-defined meta:name="OVERHEIDop.GmbID/DC.identifier">gmb-2025-443768</meta:user-defined>
    <meta:user-defined meta:name="OVERHEIDop.versieInformatie"/>
  </office:meta>
</office:document-meta>
</file>