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roen van Prinstererstraat 41A 1051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en uitbreiden van het bestaande horecaterras ten dienste van het café 'De Pianist'</text:p>
            <text:p text:style-name="common-al">Besluit: verleend</text:p>
            <text:p text:style-name="common-al">Besluit verzonden op: 10-10-2025</text:p>
            <text:p text:style-name="common-al">Zaakadres: Groen van Prinstererstraat 41A 1051EH Amsterdam</text:p>
            <text:p text:style-name="common-al">Zaaknummer: Z2025-029177</text:p>
            <text:p text:style-name="common-al">DSO-nummer: 20250707006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917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76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6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6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177</meta:user-defined>
    <meta:user-defined meta:name="DCTERMS.abstract">legaliseren en uitbreiden van het bestaande horecaterras ten dienste van het café 'De Pianist'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roen van Prinstererstraat 41A 1051EH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767</meta:user-defined>
    <meta:user-defined meta:name="OVERHEIDop.GmbID/DC.identifier">gmb-2025-443767</meta:user-defined>
    <meta:user-defined meta:name="OVERHEIDop.versieInformatie"/>
  </office:meta>
</office:document-meta>
</file>