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arnixstraat 198-H 1016T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ventilatieroosters en van een reclamebord ten behoeve van het restaurant</text:p>
            <text:p text:style-name="common-al">Besluit: verleend</text:p>
            <text:p text:style-name="common-al">Besluit verzonden op: 09-10-2025</text:p>
            <text:p text:style-name="common-al">Zaakadres: Marnixstraat 198-H 1016TJ Amsterdam</text:p>
            <text:p text:style-name="common-al">Zaaknummer: Z2025-026752</text:p>
            <text:p text:style-name="common-al">DSO-nummer: 202506210018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6752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762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76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76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5-026752</meta:user-defined>
    <meta:user-defined meta:name="DCTERMS.abstract">plaatsen van ventilatieroosters en van een reclamebord ten behoeve van het restaura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arnixstraat 198-H 1016TJ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762</meta:user-defined>
    <meta:user-defined meta:name="OVERHEIDop.GmbID/DC.identifier">gmb-2025-443762</meta:user-defined>
    <meta:user-defined meta:name="OVERHEIDop.versieInformatie"/>
  </office:meta>
</office:document-meta>
</file>