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bouwkundig splitsen van een woonruimte en het plaatsen van dakkapellen op de zijdakvlakken, Willem van Hillegaersbergstraat 125C 3051RG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2-10-2025, het bouwkundig splitsen van een woonruimte en het plaatsen van dakkapellen op de zijdakvlakken, Willem van Hillegaersbergstraat 125C 3051RG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3760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76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76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347</meta:user-defined>
    <meta:user-defined meta:name="DCTERMS.abstract">het bouwkundig splitsen van een woonruimte en het plaatsen van dakkapellen op de zijdakvlak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bouwkundig splitsen van een woonruimte en het plaatsen van dakkapellen op de zijdakvlakken, Willem van Hillegaersbergstraat 125C 3051RG Rot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760</meta:user-defined>
    <meta:user-defined meta:name="OVERHEIDop.GmbID/DC.identifier">gmb-2025-443760</meta:user-defined>
    <meta:user-defined meta:name="OVERHEIDop.versieInformatie"/>
  </office:meta>
</office:document-meta>
</file>