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het plaatsen van een terrasoverkapping Achtersloot 186, 3401NZ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5 het besluit genomen om de omgevingsvergunning in te trekken voor locatie Achtersloot 186, 3401NZ IJsselstein. De intrekking is geregistreerd onder zaaknummer Z-2024-120700. De ingetrokken vergunnin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 van gemeente IJsselstein, postbus 26, 3400AA IJsselstein. De termijn voor het indienen van een bezwaar start op 30 januari 2025 en bedraagt 6 weken. Voor meer informatie over de procedure kunt u contact opnemen via info@odru.nl 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4376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7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7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20700</meta:user-defined>
    <dc:language>nl</dc:language>
    <meta:user-defined meta:name="OVERHEIDop.locatietype/OVERHEIDop.gebiedsmarkering">Vlak</meta:user-defined>
    <meta:user-defined meta:name="DC.title">Kennisgeving intrekking het plaatsen van een terrasoverkapping Achtersloot 186, 3401NZ IJsselstei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4376</meta:user-defined>
    <meta:user-defined meta:name="OVERHEIDop.GmbID/DC.identifier">gmb-2025-44376</meta:user-defined>
    <meta:user-defined meta:name="OVERHEIDop.versieInformatie"/>
  </office:meta>
</office:document-meta>
</file>