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oktober 2025</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Bouwen van een bedrijfshal op locatie nabij Lage Ham 164 (DGN01 N 1348) . De aanvraag is geregistreerd onder zaaknummer Z2025-00001519. De aanvraag betreft de volgende activiteiten:</text:p>
            <text:p text:style-name="common-al">- Bouwen van een bedrijfsh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375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9</meta:user-defined>
    <meta:user-defined meta:name="DCTERMS.abstract">nabij Lage Ham 164 (DGN01 N 1348)</meta:user-defined>
    <dc:language>nl</dc:language>
    <meta:user-defined meta:name="OVERHEIDop.locatietype/OVERHEIDop.gebiedsmarkering">Vlak</meta:user-defined>
    <meta:user-defined meta:name="DC.title">Ontvangst aanvraag beschikking : 9 oktober 2025</meta:user-defined>
    <meta:user-defined meta:name="DCTERMS.W3CDTF/DCTERMS.available">2025-10-14</meta:user-defined>
    <meta:user-defined meta:name="DCTERMS.W3CDTF/OVERHEIDop.jaargang">2025</meta:user-defined>
    <meta:user-defined meta:name="OVERHEIDop.publicationIssue">443759</meta:user-defined>
    <meta:user-defined meta:name="OVERHEIDop.GmbID/DC.identifier">gmb-2025-443759</meta:user-defined>
    <meta:user-defined meta:name="OVERHEIDop.versieInformatie"/>
  </office:meta>
</office:document-meta>
</file>