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esdoorn t.h.v. Papenvoortsedijk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kappen van een esdoorn t.h.v. Papenvoortsedijk 10</text:p>
            <text:p text:style-name="common-al">Locatie: Papenvoortsedijk t.h.v. nummer 10</text:p>
            <text:p text:style-name="common-al">Zaaknummer: 08202762160</text:p>
            <text:p text:style-name="common-al">Verzenddatum: 10 oktober 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37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2762160</meta:user-defined>
    <meta:user-defined meta:name="DCTERMS.abstract">het kappen van een esdoorn t.h.v. Papenvoortsedijk 10</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kappen van een esdoorn t.h.v. Papenvoortsedijk 10, Nuenen:</meta:user-defined>
    <meta:user-defined meta:name="DCTERMS.W3CDTF/DCTERMS.available">2025-10-14</meta:user-defined>
    <meta:user-defined meta:name="DCTERMS.W3CDTF/OVERHEIDop.jaargang">2025</meta:user-defined>
    <meta:user-defined meta:name="OVERHEIDop.publicationIssue">443756</meta:user-defined>
    <meta:user-defined meta:name="OVERHEIDop.GmbID/DC.identifier">gmb-2025-443756</meta:user-defined>
    <meta:user-defined meta:name="OVERHEIDop.versieInformatie"/>
  </office:meta>
</office:document-meta>
</file>