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tenstraat 12-H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hogen van de begane grondvloer</text:p>
            <text:p text:style-name="common-al">Besluit: verleend</text:p>
            <text:p text:style-name="common-al">Besluit verzonden op: 09-10-2025</text:p>
            <text:p text:style-name="common-al">Zaakadres: Hartenstraat 12-H 1016CB Amsterdam</text:p>
            <text:p text:style-name="common-al">Zaaknummer: Z2025-025151</text:p>
            <text:p text:style-name="common-al">DSO-nummer: 2025061001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1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51</meta:user-defined>
    <meta:user-defined meta:name="DCTERMS.abstract">vervangen en verhogen van de begane grond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tenstraat 12-H 1016CB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55</meta:user-defined>
    <meta:user-defined meta:name="OVERHEIDop.GmbID/DC.identifier">gmb-2025-443755</meta:user-defined>
    <meta:user-defined meta:name="OVERHEIDop.versieInformatie"/>
  </office:meta>
</office:document-meta>
</file>