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74, 2544 TX 's-Gravenhage, Vredeoord 76, 2544 TX 's-Gravenhage, Vredeoord 78, 2544 TX 's-Gravenhage, Vredeoord 80, 2544 TX 's-Gravenhage, Vredeoord 84, 2544 TX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74 tot en met 124</text:span>
          </text:p>
            <text:p text:style-name="common-al">
            <text:span text:style-name="nadrukvet">
              <text:span text:style-name="nadrukcur"/>
            </text:span>
          </text:p>
            <text:p text:style-name="common-al">
            <text:span text:style-name="nadrukvet">
              <text:span text:style-name="nadrukcur">Ons kenmerk: </text:span>
            </text:span>VTH2025-375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74, 2544 TX 's-Gravenhage, Vredeoord 76, 2544 TX 's-Gravenhage, Vredeoord 78, 2544 TX 's-Gravenhage, Vredeoord 80, 2544 TX 's-Gravenhage, Vredeoord 84, 2544 TX 's-Gravenhage, Vredeoord 86, 2544 TX 's-Gravenhage, Vredeoord 88, 2544 TX 's-Gravenhage, Vredeoord 90, 2544 TX 's-Gravenhage, Vredeoord 92, 2544 TZ 's-Gravenhage, Vredeoord 94, 2544 TZ 's-Gravenhage, Vredeoord 96, 2544 TZ 's-Gravenhage, Vredeoord 98, 2544 TZ 's-Gravenhage, Vredeoord 104, 2544 TZ 's-Gravenhage, Vredeoord 106, 2544 TZ 's-Gravenhage, Vredeoord 108, 2544 TZ 's-Gravenhage, Vredeoord 112, 2544 TZ 's-Gravenhage, Vredeoord 114, 2544 TZ 's-Gravenhage, Vredeoord 116, 2544 TZ 's-Gravenhage, Vredeoord 120, 2544 TZ 's-Gravenhage, Vredeoord 122, 2544 TZ 's-Gravenhage, Vredeoord 124, 2544 TZ 's-Gravenhage, Vredeoord 102, 2544 TZ 's-Gravenhage, Vredeoord 110, 2544 TZ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75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5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46</meta:user-defined>
    <meta:user-defined meta:name="DCTERMS.abstract">het verwijderen van asbesthoudende materialen uit de panden Vredeoord 74 tot en met 1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74, 2544 TX 's-Gravenhage, Vredeoord 76, 2544 TX 's-Gravenhage, Vredeoord 78, 2544 TX 's-Gravenhage, Vredeoord 80, 2544 TX 's-Gravenhage, Vredeoord 84, 2544 TX 's-</meta:user-defined>
    <meta:user-defined meta:name="DCTERMS.W3CDTF/DCTERMS.available">2025-10-14</meta:user-defined>
    <meta:user-defined meta:name="DCTERMS.W3CDTF/OVERHEIDop.jaargang">2025</meta:user-defined>
    <meta:user-defined meta:name="OVERHEIDop.publicationIssue">443751</meta:user-defined>
    <meta:user-defined meta:name="OVERHEIDop.GmbID/DC.identifier">gmb-2025-443751</meta:user-defined>
    <meta:user-defined meta:name="OVERHEIDop.versieInformatie"/>
  </office:meta>
</office:document-meta>
</file>