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optimaliseren van bijgebouwen en wijzigen bestemming naar voormalig agrarisch aan de Oost-Vlisterdijk 12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een aanvraag omgevingsvergunning ontvangen voor het optimaliseren van bijgebouwen en het wijzigen van de bestemming naar voormalig agrarisch op locatie Oost-Vlisterdijk 12, 2855 AC Vlist.</text:p>
            <text:p text:style-name="common-al">De aanvraag is geregistreerd onder zaaknummer 1931170148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37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01480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optimaliseren van bijgebouwen en wijzigen bestemming naar voormalig agrarisch aan de Oost-Vlisterdijk 12 te Vli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47</meta:user-defined>
    <meta:user-defined meta:name="OVERHEIDop.GmbID/DC.identifier">gmb-2025-443747</meta:user-defined>
    <meta:user-defined meta:name="OVERHEIDop.versieInformatie"/>
  </office:meta>
</office:document-meta>
</file>