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garage aan Klarenberg 44 4822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0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7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04</meta:user-defined>
    <meta:user-defined meta:name="DCTERMS.abstract">het plaats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garage aan Klarenberg 44 4822SH Bred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46</meta:user-defined>
    <meta:user-defined meta:name="OVERHEIDop.GmbID/DC.identifier">gmb-2025-443746</meta:user-defined>
    <meta:user-defined meta:name="OVERHEIDop.versieInformatie"/>
  </office:meta>
</office:document-meta>
</file>