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171, 2082 VE Santpoort-Zuid, bouwen 9 woningen op commerciële pli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alenlaan 171, 2082 VE Santpoort-Zuid, bouwen 9 woningen op commerciële pli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04532044064, Van Dalenlaan 171 te Santpoort-Zuid, bouwen 9 woningen op commerciële plint (0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7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4064</meta:user-defined>
    <dc:language>nl</dc:language>
    <meta:user-defined meta:name="OVERHEIDop.locatietype/OVERHEIDop.gebiedsmarkering">Punt</meta:user-defined>
    <meta:user-defined meta:name="DC.title">Ingediende aanvraag omgevingsvergunning Van Dalenlaan 171, 2082 VE Santpoort-Zuid, bouwen 9 woningen op commerciële plint</meta:user-defined>
    <meta:user-defined meta:name="DCTERMS.W3CDTF/DCTERMS.available">2025-10-14</meta:user-defined>
    <meta:user-defined meta:name="DCTERMS.W3CDTF/OVERHEIDop.jaargang">2025</meta:user-defined>
    <meta:user-defined meta:name="OVERHEIDop.publicationIssue">443744</meta:user-defined>
    <meta:user-defined meta:name="OVERHEIDop.GmbID/DC.identifier">gmb-2025-443744</meta:user-defined>
    <meta:user-defined meta:name="OVERHEIDop.versieInformatie"/>
  </office:meta>
</office:document-meta>
</file>