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organiseren van meerdere bing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oktober 2025 een melding ontvangen voor het organiseren van bingo's op de locatie Koninginnestraat 18 te Nijverdal. De melding is behandeld onder zaaknummer Z2025-00002554 en is geaccept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4374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4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4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554</meta:user-defined>
    <meta:user-defined meta:name="DCTERMS.abstract">Betreft: Melding meerdere bingo's p locatie Koninginnestraat 18 te Nijverdal</meta:user-defined>
    <dc:language>nl</dc:language>
    <meta:user-defined meta:name="OVERHEIDop.locatietype/OVERHEIDop.gebiedsmarkering">Punt</meta:user-defined>
    <meta:user-defined meta:name="DC.title">Kennisgeving afhandeling organiseren van meerdere bingo's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743</meta:user-defined>
    <meta:user-defined meta:name="OVERHEIDop.GmbID/DC.identifier">gmb-2025-443743</meta:user-defined>
    <meta:user-defined meta:name="OVERHEIDop.versieInformatie"/>
  </office:meta>
</office:document-meta>
</file>