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6F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nnen isoleren van de voor- en achtergevel, en het vervangen van beglazing ten behoeve van de woning </text:p>
            <text:p text:style-name="common-al">Besluit: verleend</text:p>
            <text:p text:style-name="common-al">Besluit verzonden op: 09-10-2025</text:p>
            <text:p text:style-name="common-al">Zaakadres: Singel 16F 1015AA Amsterdam</text:p>
            <text:p text:style-name="common-al">Zaaknummer: Z2025-023247</text:p>
            <text:p text:style-name="common-al">DSO-nummer: 2025052801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2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7</meta:user-defined>
    <meta:user-defined meta:name="DCTERMS.abstract">binnen isoleren van de voor- en achtergevel, en het vervangen van beglaz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6F 1015A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42</meta:user-defined>
    <meta:user-defined meta:name="OVERHEIDop.GmbID/DC.identifier">gmb-2025-443742</meta:user-defined>
    <meta:user-defined meta:name="OVERHEIDop.versieInformatie"/>
  </office:meta>
</office:document-meta>
</file>