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gemeentegrond aan de Boerdijk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is voornemens een koopovereenkomst te sluiten met D &amp; G Techniek gevestigd te Nieuw-Schoonebeek. Voor de verkoop van de kavel met een oppervlakte van circa 3.000 m2 en is in rode arcering aangegeven op de bijgaande situatietekening, genummerd 183-G.2024</text:p>
            <text:p text:style-name="common-al">Plaatselijk bekend: Perceel aan de Boerdijk te Nieuw-Amsterdam, Bedrijventerrein de Tweeling te Nieuw-Amsterdam.</text:p>
            <text:p text:style-name="common-al">Kadastraal bekend: gemeente Emmen, sectie X.1794 + X.1752.</text:p>
            <text:p text:style-name="common-al">
            <text:span text:style-name="nadrukvet">D &amp; G Techniek enige serieuze gegadigde:</text:span>
          </text:p>
            <text:p text:style-name="common-al">De Hoge Raad heeft in het zogenoemde Didam-arrest bepaald dat een overheidslichaam dat een onroerende zaak privaatrechtelijk wil uitgeven, aan (potentiële) gegadigden de gelegenheid moet bieden om mee te dingen naar deze onroerende zaak indien er meerdere gegadigden zijn of redelijkerwijs te verwachten is dat er meerdere gegadigden zijn. Deze mededingingsruimte hoeft niet te worden geboden als bij voorbaat al vaststaat of mag worden aangenomen dat op grond van objectieve, toetsbare en redelijke criteria slechts één serieuze gegadigde in aanmerking komt. </text:p>
            <text:p text:style-name="common-al">De gemeente Emmen is van oordeel dat D &amp; G Techniek in dit geval de enige serieuze gegadigde is die in aanmerking komt voor de koop van het perceel. De gemeente komt tot dat oordeel op basis van de volgende overwegingen: </text:p>
            <text:p text:style-name="common-al">De gemeente Emmen en D &amp; G Techniek. zijn sinds 2024 in gesprek over het uit te geven perceel.</text:p>
            <text:p text:style-name="common-al">In 2024 sloot de gemeente een optieovereenkomst met D &amp; G Techniek. De gemeente was daarbij van oordeel dat</text:p>
            <text:p text:style-name="common-al">D &amp; G Techniek de enige serieuze gegadigde was voor de optieovereenkomst voor deze specifieke kavel, omdat D &amp; G Techniek tot dat moment de enige partij was die serieuze belangstelling heeft getoond voor deze kavel. </text:p>
            <text:p text:style-name="common-al">D &amp; G Techniek is de enige partij die specifiek en concrete interesse heeft getoond in dit perceel, terwijl andere vergelijkbare kavels binnenkort beschikbaar komen. Dit onderstreept dat er objectief slechts één gegadigde is. </text:p>
            <text:p text:style-name="common-al">D &amp; G Techniek heeft zijn belangstelling bekrachtigd met een concreet plan dat aansluit bij de beleidsdoelstellingen van de gemeente en ook past binnen het omgevingsplan voor deze specifieke kavel. Tevens heeft D &amp; G Techniek de nodige investeringen gedaan. </text:p>
            <text:p text:style-name="common-al">Het plan zal geheel voor eigen rekening en risico van D &amp; G Techniek worden ontwikkeld en gerealiseerd en komt tegemoet aan de gemeentelijke doelstelling van duurzame structurele werkgelegenheid met een afzetmarkt met een lokaal karakter. </text:p>
            <text:p text:style-name="common-al">Gelet op de reeds gesloten optieovereenkomst heeft de gemeente, mede gelet op de huidige stand van de jurisprudentie en de beschikbaarheid van percelen een afweging gemaakt tussen enerzijds de belangen van potentiële gegadigden en anderzijds het gerechtvaardigd vertrouwen van D &amp; G Techniek, dat de gemeente de optieovereenkomst zal naleven. De gemeente is daarbij van oordeel dat het vertrouwensbeginsel in het onderhavige geval zwaarder dient te weten.</text:p>
            <text:p text:style-name="common-al">
            <text:span text:style-name="nadrukvet">Bezwaar tegen het voornemen </text:span>
          </text:p>
            <text:p text:style-name="common-al">Indien u zich niet kunt verenigen met het voornemen de percelen aan D &amp; G Techniek te gunnen, dan dient u dit binnen 21 kalenderdagen na dagtekening ondubbelzinnig kenbaar te maken bij de gemeente Emmen.</text:p>
            <text:p text:style-name="common-al">Een reactie dient te worden gericht aan Team Economie en dient per mail te worden ingediend via het mailadres met vermelding van niek.wesseling@emmen.nl en het zaaknummer: 148149-2024.</text:p>
            <text:p text:style-name="common-al">Het bezwaar tegen het voornemen tot gunning dient gepaard te gaan met onderbouwing waarom gegadigde meent dat hij, evenals D &amp; G Techniek, als serieuze gegadigde moet worden aangemerkt. Deze onderbouwing dient (mede) gebaseerd te zijn op voornoemde overwegingen c.q. selectiecriteria. </text:p>
            <text:p text:style-name="last-al">De gestelde termijn van 21 dagen is een vervaltermijn. Bij gebreke van een tijdig en gemotiveerd bericht vervalt het recht tegen al het voornoemde in rechte op te komen en/of daarop enige vordering tot schadevergoeding of welke andere aanspraak dan ook te baseren, althans heeft u uw rechten daarop verwerkt en acht de gemeente zich vrij om een koopovereenkomst met D &amp; G Techniek. De gemeente en de potentiële koper zouden immers onredelijk worden benadeeld indien pas na deze (duidelijk kenbaar gemaakte) termijn alsnog tegen het voornemen respectievelijk het aangaan van de overeenkomst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4373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3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3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Bekendmaking voornemen tot verkoop gemeentegrond aan de Boerdijk te Nieuw-Amsterdam</meta:user-defined>
    <meta:user-defined meta:name="DCTERMS.W3CDTF/DCTERMS.available">2025-10-14</meta:user-defined>
    <meta:user-defined meta:name="DCTERMS.W3CDTF/OVERHEIDop.jaargang">2025</meta:user-defined>
    <meta:user-defined meta:name="OVERHEIDop.publicationIssue">443739</meta:user-defined>
    <meta:user-defined meta:name="OVERHEIDop.GmbID/DC.identifier">gmb-2025-443739</meta:user-defined>
    <meta:user-defined meta:name="OVERHEIDop.versieInformatie"/>
  </office:meta>
</office:document-meta>
</file>