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Me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Sinterklaasintocht op 22 november 2025 tussen 13:30 uur en 15:15 uur, in het belang van de verkeersveiligheid, een tijdelijke verkeersmaatregel is genomen voor het (gedeeltelijk en zeer tijdelijk) afsluiten van onderstaande weggedeelte(n) voor alle bestuurders, voor de intocht noodzakelijke, in de aanvraag aangegeven route, te weten: </text:p>
            <text:p text:style-name="common-al"/>
            <text:p text:style-name="common-al">• Start op de carpoolplek nabij de N33 en via de Hereweg naar Dorpshuis MFA De Rode Beuk</text:p>
            <text:p text:style-name="common-al">          aan de Hereweg 203 in Meeden. </text:p>
            <text:p text:style-name="common-al"/>
            <text:p text:style-name="common-al">Zaaknummer: 1613937</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73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13937</meta:user-defined>
    <dc:language>nl</dc:language>
    <meta:user-defined meta:name="OVERHEIDop.locatietype/OVERHEIDop.gebiedsmarkering">Adres</meta:user-defined>
    <meta:user-defined meta:name="OVERHEIDop.locatietype/OVERHEIDop.gebiedsmarkering">Weg</meta:user-defined>
    <meta:user-defined meta:name="DC.title">Tijdelijke verkeersmaatregelen Meeden</meta:user-defined>
    <meta:user-defined meta:name="DCTERMS.W3CDTF/DCTERMS.available">2025-10-14</meta:user-defined>
    <meta:user-defined meta:name="DCTERMS.W3CDTF/OVERHEIDop.jaargang">2025</meta:user-defined>
    <meta:user-defined meta:name="OVERHEIDop.publicationIssue">443733</meta:user-defined>
    <meta:user-defined meta:name="OVERHEIDop.GmbID/DC.identifier">gmb-2025-443733</meta:user-defined>
    <meta:user-defined meta:name="OVERHEIDop.versieInformatie"/>
  </office:meta>
</office:document-meta>
</file>