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van 15 appartementen, Jan Truijenstraat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5 een aanvraag omgevingsvergunning ontvangen voor de nieuwbouw van 15 appartementen op locatie Jan Truijenstraat Meijel. De aanvraag is geregistreerd onder zaaknummer Z2025-0001310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37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108</meta:user-defined>
    <meta:user-defined meta:name="DCTERMS.abstract">Betreft: Aanvraag op locatie Jan Truijenstraat Meijel</meta:user-defined>
    <dc:language>nl</dc:language>
    <meta:user-defined meta:name="OVERHEIDop.locatietype/OVERHEIDop.gebiedsmarkering">Vlak</meta:user-defined>
    <meta:user-defined meta:name="DC.title">Aanvraag omgevingsvergunning voor nieuwbouw van 15 appartementen, Jan Truijenstraat Meijel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728</meta:user-defined>
    <meta:user-defined meta:name="OVERHEIDop.GmbID/DC.identifier">gmb-2025-443728</meta:user-defined>
    <meta:user-defined meta:name="OVERHEIDop.versieInformatie"/>
  </office:meta>
</office:document-meta>
</file>