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landsgracht 108-1 1016V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kozijnen en ramen voorzijde ten behoeve van de woningen</text:p>
            <text:p text:style-name="common-al">Besluit: verleend</text:p>
            <text:p text:style-name="common-al">Besluit verzonden op: 10-10-2025</text:p>
            <text:p text:style-name="common-al">Zaakadres: Elandsgracht 108-1 1016VA Amsterdam</text:p>
            <text:p text:style-name="common-al">Zaaknummer: Z2025-020372</text:p>
            <text:p text:style-name="common-al">DSO-nummer: 202505120079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0372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724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72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72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0372</meta:user-defined>
    <meta:user-defined meta:name="DCTERMS.abstract">vervangen kozijnen en ramen voorzijde ten behoeve van d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Elandsgracht 108-1 1016VA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724</meta:user-defined>
    <meta:user-defined meta:name="OVERHEIDop.GmbID/DC.identifier">gmb-2025-443724</meta:user-defined>
    <meta:user-defined meta:name="OVERHEIDop.versieInformatie"/>
  </office:meta>
</office:document-meta>
</file>