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grond Europaplantsoen, Hoogm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een perceel grond te verkopen, nabij Europaplantsoen 53 te Hoogmade, kadastraal bekend Woubrugge, sectie D, nummer 1428 (gedeeltelijk). Het betreft ca. 25 m² grond, nu in gebruik als openbaar groen. </text:p>
            <text:p text:style-name="al"/>
            <text:p text:style-name="al">
            <text:span text:style-name="nadrukcur">Motivering</text:span>
          </text:p>
            <text:p text:style-name="al">De gemeente zal de betrokken grond verkopen aan Liander N.V. te Arnhem ten behoeve van het bouwen van een nieuwe transformatorruimte. </text:p>
            <text:p text:style-name="al">Het gemeentebestuur is op basis van de Nota grondbeleid 2024-2027 van oordeel dat de beoogde koper de enige serieuze gegadigde voor het kopen van dit stukje grond is. </text:p>
            <text:p text:style-name="al">De koopsom is bepaald op basis van de Grondprijzenbrief 2025.</text:p>
            <text:p text:style-name="al"/>
            <text:p text:style-name="al">
            <text:span text:style-name="nadrukcur">Vervaltermijn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/>
            <text:p text:style-name="al">
            <text:span text:style-name="nadrukcur">Meer informatie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37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unt</meta:user-defined>
    <meta:user-defined meta:name="DC.title">Bekendmaking voorgenomen verkoop grond Europaplantsoen, Hoogma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22</meta:user-defined>
    <meta:user-defined meta:name="OVERHEIDop.GmbID/DC.identifier">gmb-2025-443722</meta:user-defined>
    <meta:user-defined meta:name="OVERHEIDop.versieInformatie"/>
  </office:meta>
</office:document-meta>
</file>