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404-H 1016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iepen van een deel van de bestaande kelder en het verstevigen van de draagconstructie aan de achtergevel ten behoeve van een eetcafé </text:p>
            <text:p text:style-name="common-al">Besluit: verleend</text:p>
            <text:p text:style-name="common-al">Besluit verzonden op: 09-10-2025</text:p>
            <text:p text:style-name="common-al">Zaakadres: Singel 404-H 1016AK Amsterdam</text:p>
            <text:p text:style-name="common-al">Zaaknummer: Z2025-009613</text:p>
            <text:p text:style-name="common-al">DSO-nummer: 20250305004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961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1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13</meta:user-defined>
    <meta:user-defined meta:name="DCTERMS.abstract">verdiepen van een deel van de bestaande kelder en het verstevigen van de draagconstructie aan de achtergevel ten behoeve van een eetcafé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404-H 1016AK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16</meta:user-defined>
    <meta:user-defined meta:name="OVERHEIDop.GmbID/DC.identifier">gmb-2025-443716</meta:user-defined>
    <meta:user-defined meta:name="OVERHEIDop.versieInformatie"/>
  </office:meta>
</office:document-meta>
</file>