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Hark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een Sinterklaasintocht in Harkstede op 22 november 2025 tussen 12:00 uur en 16:00 uur, in het belang van de verkeersveiligheid, een tijdelijke verkeersmaatregel is genomen voor het (gedeeltelijk en zeer tijdelijk) afsluiten van onderstaande weggedeelte(n) voor alle bestuurders, met uitzondering van voetgangers, van (een gedeelte van) de:</text:p>
            <text:p text:style-name="common-al"/>
            <text:p text:style-name="common-al">• Hoofdweg Scharmer-Laan der Kruisheren-Land van Star Lichtenvoort-Hoofdweg-Piccardtstraat-Mr. Johan Hora Siccamasingel-Hoofdweg -Schout Poelmanweg-Achtkant-Bovenkruier-Molenerf-Hoofdweg-Dorpshuisweg.</text:p>
            <text:p text:style-name="common-al"/>
            <text:p text:style-name="common-al"/>
            <text:p text:style-name="common-al">Zaaknummer: 1615647</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4371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1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71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61564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Harkstede</meta:user-defined>
    <meta:user-defined meta:name="DCTERMS.W3CDTF/DCTERMS.available">2025-10-14</meta:user-defined>
    <meta:user-defined meta:name="DCTERMS.W3CDTF/OVERHEIDop.jaargang">2025</meta:user-defined>
    <meta:user-defined meta:name="OVERHEIDop.publicationIssue">443714</meta:user-defined>
    <meta:user-defined meta:name="OVERHEIDop.GmbID/DC.identifier">gmb-2025-443714</meta:user-defined>
    <meta:user-defined meta:name="OVERHEIDop.versieInformatie"/>
  </office:meta>
</office:document-meta>
</file>