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ntgraving obv tijdelijke uitname tbv aanleg waterleiding op de locatie Sint Jorisbrug 2 te Dordrecht zaaknummer 90035151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ontgraving obv tijdelijke uitname tbv aanleg waterleiding op de locatie Sint Jorisbrug thv 2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371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1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1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ontgraving obv tijdelijke uitname tbv aanleg waterleiding op de locatie Sint Jorisbrug 2 te Dordrecht zaaknummer 9003515195</meta:user-defined>
    <meta:user-defined meta:name="DCTERMS.W3CDTF/DCTERMS.available">2025-10-14</meta:user-defined>
    <meta:user-defined meta:name="DCTERMS.W3CDTF/OVERHEIDop.jaargang">2025</meta:user-defined>
    <meta:user-defined meta:name="OVERHEIDop.publicationIssue">443713</meta:user-defined>
    <meta:user-defined meta:name="OVERHEIDop.GmbID/DC.identifier">gmb-2025-443713</meta:user-defined>
    <meta:user-defined meta:name="OVERHEIDop.versieInformatie"/>
  </office:meta>
</office:document-meta>
</file>