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wijzigen van 3 Franse balkons, Achter St.-Pieter 190, 194, 196, 3512HT Utrecht, GU-Z2025-0002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St.-Pieter 190, 194, 196, 3512HT Utrecht</text:p>
            <text:p text:style-name="common-al">GU-Z2025-0002133</text:p>
            <text:p text:style-name="common-al">Toelichting: het wijzigen van 3 Franse balkons</text:p>
            <text:p text:style-name="common-al">Datum besluit: 30 januari 2025</text:p>
            <text:p text:style-name="common-al">Startdatum bezwaartermijn: 13 maart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37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133</meta:user-defined>
    <meta:user-defined meta:name="DCTERMS.abstract">Toelichting: het wijzigen van 3 Franse balkon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gunningsvrij, het wijzigen van 3 Franse balkons, Achter St.-Pieter 190, 194, 196, 3512HT Utrecht, GU-Z2025-0002133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71</meta:user-defined>
    <meta:user-defined meta:name="OVERHEIDop.GmbID/DC.identifier">gmb-2025-44371</meta:user-defined>
    <meta:user-defined meta:name="OVERHEIDop.versieInformatie"/>
  </office:meta>
</office:document-meta>
</file>