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arlemmerstraat 9-H 1013E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van het schilderwerk van de voorgevelpui naar de oorspronkelijke kleur</text:p>
            <text:p text:style-name="common-al">Zaakadres: Haarlemmerstraat 9-H 1013EH Amsterdam</text:p>
            <text:p text:style-name="common-al">Datum ontvangst: 18-09-2025</text:p>
            <text:p text:style-name="common-al">Zaaknummer: Z2025-040076</text:p>
            <text:p text:style-name="common-al">DSO-nummer: 202509180165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3709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709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709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0076</meta:user-defined>
    <meta:user-defined meta:name="DCTERMS.abstract">veranderen van het schilderwerk van de voorgevelpui naar de oorspronkelijke kle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Haarlemmerstraat 9-H 1013EH Amsterdam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3709</meta:user-defined>
    <meta:user-defined meta:name="OVERHEIDop.GmbID/DC.identifier">gmb-2025-443709</meta:user-defined>
    <meta:user-defined meta:name="OVERHEIDop.versieInformatie"/>
  </office:meta>
</office:document-meta>
</file>