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outopstand rooien voor uitbreiding van HS-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872 </text:p>
            <text:p text:style-name="common-al"> Omschrijving: houtopstand rooien voor uitbreiding van HS-statio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S-station Eindhoven Zuid  </text:p>
              </text:list-item>
            </text:list>
            <text:p text:style-name="common-al"> Soort aanvraag: Nader te bepalen </text:p>
            <text:p text:style-name="common-al"> Besluit: Verleend </text:p>
            <text:p text:style-name="common-al"> Verzenddatum: 10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87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70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0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0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872</meta:user-defined>
    <meta:user-defined meta:name="DCTERMS.abstract">houtopstand rooien voor uitbreiding van HS-stati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houtopstand rooien voor uitbreiding van HS-station</meta:user-defined>
    <meta:user-defined meta:name="OVERHEIDop.datumEindeReactietermijn">2025-11-24</meta:user-defined>
    <meta:user-defined meta:name="OVERHEIDop.terinzageleggingBG">https://publicaties.eindhoven.nl/dossier/EHV-ZP2025-006872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08</meta:user-defined>
    <meta:user-defined meta:name="OVERHEIDop.GmbID/DC.identifier">gmb-2025-443708</meta:user-defined>
    <meta:user-defined meta:name="OVERHEIDop.versieInformatie"/>
  </office:meta>
</office:document-meta>
</file>