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bouwen van een bedrijfsruimte met kantoor en 5 verhuurunits, Zuid-Afrikaweg 18, 18A t/m 18E,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8 oktober 2025 een besluit genomen op de aanvraag. De vergunning is aangevraagd voor het bouwen van een bedrijfsruimte met kantoor en 5 verhuurunits op locatie Zuid-Afrikaweg 18, 18A t/m 18E, Aalsmeer. Het betreft de volgende activiteit(en):</text:p>
            <text:list text:style-name="id1-3-2-1-1-2">
              <text:list-item text:style-override="id1-3-2-1-1-2-1">
                <text:number>•</text:number>
                <text:p text:style-name="al">bouwactiviteit (omgevingsplan) (toegekend)</text:p>
              </text:list-item>
              <text:list-item text:style-override="id1-3-2-1-1-2-2">
                <text:number>•</text:number>
                <text:p text:style-name="al">het aanleggen of veranderen van een uitweg (toegekend)</text:p>
              </text:list-item>
              <text:list-item text:style-override="id1-3-2-1-1-2-3">
                <text:number>•</text:number>
                <text:p text:style-name="al">het plaatsen van handelsreclame (vrijgesteld)</text:p>
              </text:list-item>
              <text:list-item text:style-override="id1-3-2-1-1-2-4">
                <text:number>•</text:number>
                <text:p text:style-name="al">technische bouwactiviteit (toegekend)</text:p>
              </text:list-item>
            </text:list>
            <text:p text:style-name="common-al">De aanvraag is geregistreerd onder zaaknummer Z2025-00004503.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9 novem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450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43707</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707</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707</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4503</meta:user-defined>
    <meta:user-defined meta:name="DCTERMS.abstract">Betreft:  besluit op locatie Zuid-Afrikaweg 18, 18A t/m 18E, Aalsmeer</meta:user-defined>
    <dc:language>nl</dc:language>
    <meta:user-defined meta:name="DC.title">Aanvraag vergunning deels verleend voor het bouwen van een bedrijfsruimte met kantoor en 5 verhuurunits, Zuid-Afrikaweg 18, 18A t/m 18E, Aalsmeer</meta:user-defined>
    <meta:user-defined meta:name="OVERHEIDop.locatietype/OVERHEIDop.gebiedsmarkering">GeometrieRef</meta:user-defined>
    <meta:user-defined meta:name="DCTERMS.W3CDTF/DCTERMS.available">2025-10-14</meta:user-defined>
    <meta:user-defined meta:name="DCTERMS.W3CDTF/OVERHEIDop.jaargang">2025</meta:user-defined>
    <meta:user-defined meta:name="OVERHEIDop.externeBijlage">Afwijkvergunning|exb-2025-37077</meta:user-defined>
    <meta:user-defined meta:name="OVERHEIDop.publicationIssue">443707</meta:user-defined>
    <meta:user-defined meta:name="OVERHEIDop.GmbID/DC.identifier">gmb-2025-443707</meta:user-defined>
    <meta:user-defined meta:name="OVERHEIDop.versieInformatie"/>
  </office:meta>
</office:document-meta>
</file>