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ookontheffing - Ouddorp, Noordzeestrand tussen strandpalen 11.25 - 11.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stookontheffing verleend voor het stoken van een vuur op het Noordzeestrand tussen strandpalen 11.25 - 11.50 in Ouddorp. De vergunning geldt tot en met 14 november 2025 van 20.00 uur tot 00.00 uur. De verzenddatum is 2 oktober 2025 en het referentienummer is Z-25-175195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370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0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0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5195</meta:user-defined>
    <dc:language>nl</dc:language>
    <meta:user-defined meta:name="OVERHEIDop.locatietype/OVERHEIDop.gebiedsmarkering">Weg</meta:user-defined>
    <meta:user-defined meta:name="DC.title">Verleende stookontheffing - Ouddorp, Noordzeestrand tussen strandpalen 11.25 - 11.50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706</meta:user-defined>
    <meta:user-defined meta:name="OVERHEIDop.GmbID/DC.identifier">gmb-2025-443706</meta:user-defined>
    <meta:user-defined meta:name="OVERHEIDop.versieInformatie"/>
  </office:meta>
</office:document-meta>
</file>