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bedrijfswoning aan Duisterestraat 6, 8162GL Epe (136358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de bedrijfswoning aan Duisterestraat 6, 8162GL Epe. </text:p>
            <text:p text:style-name="common-al">Datum aanvraag:  08-10-2025</text:p>
            <text:p text:style-name="common-al">Zaaknummer : 136358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370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0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0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39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bedrijfswoning aan Duisterestraat 6, 8162GL Epe (1363589)</meta:user-defined>
    <meta:user-defined meta:name="DCTERMS.W3CDTF/DCTERMS.available">2025-10-14</meta:user-defined>
    <meta:user-defined meta:name="DCTERMS.W3CDTF/OVERHEIDop.jaargang">2025</meta:user-defined>
    <meta:user-defined meta:name="OVERHEIDop.publicationIssue">443701</meta:user-defined>
    <meta:user-defined meta:name="OVERHEIDop.GmbID/DC.identifier">gmb-2025-443701</meta:user-defined>
    <meta:user-defined meta:name="OVERHEIDop.versieInformatie"/>
  </office:meta>
</office:document-meta>
</file>