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haven te Goes - Aanvraag omgevingsvergunning voor het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oktober 2025 een aanvraag hebben ontvangen voor een omgevingsvergunning op de locatie Ketelhaven te Goes. De aanvraag is geregistreerd onder zaaknummer Z2025-00002604. De aanvraag betreft:</text:p>
            <text:p text:style-name="common-al">het bouwen van een kantoor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370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0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0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604</meta:user-defined>
    <meta:user-defined meta:name="DCTERMS.abstract">Ketelhaven te Goes - Aanvraag omgevingsvergunning voor het bouwen van een kantoorpand</meta:user-defined>
    <dc:language>nl</dc:language>
    <meta:user-defined meta:name="OVERHEIDop.locatietype/OVERHEIDop.gebiedsmarkering">Vlak</meta:user-defined>
    <meta:user-defined meta:name="DC.title">Ketelhaven te Goes - Aanvraag omgevingsvergunning voor het bouwen van een kantoorpand</meta:user-defined>
    <meta:user-defined meta:name="DCTERMS.W3CDTF/DCTERMS.available">2025-10-14</meta:user-defined>
    <meta:user-defined meta:name="DCTERMS.W3CDTF/OVERHEIDop.jaargang">2025</meta:user-defined>
    <meta:user-defined meta:name="OVERHEIDop.publicationIssue">443700</meta:user-defined>
    <meta:user-defined meta:name="OVERHEIDop.GmbID/DC.identifier">gmb-2025-443700</meta:user-defined>
    <meta:user-defined meta:name="OVERHEIDop.versieInformatie"/>
  </office:meta>
</office:document-meta>
</file>