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Ontwerpbesluit Wet algemene bepalingen omgevingsrecht uitgebreide voorbereidingsprocedure, een revisie voor de huidige milieuvergunning, Flevoweg 1 in Vollenhove (zaaknummer: Z2023-00013023)<text:span text:style-name="nadrukvet">Publicatiedatum: </text:span>3-2-2025</text:p>
            <text:p text:style-name="common-al">Burgemeester en wethouders van Steenwijkerland hebben het voornemen de omgevingsvergunning te verlenen voor revisie en het verrichten van handelingen met gevolgen voor beschermde natuurgebieden voor een scheepswerf op het perceel Flevoweg 1 in Vollenhove.</text:p>
            <text:p text:style-name="common-al">De aanvraag, het ontwerpbesluit en de bijbehorende stukken liggen tot zes weken na publicatie ter inzage in het gemeentehuis. Wanneer u de documenten in het gemeentehuis wilt inzien, vragen wij u een afspraak te maken via het telefoonnummer: 14 0521. Desgewenst kunt u de documenten digitaal toegestuurd krijgen. Dit kunt u opvragen bij omgevingsloket@odijsselland.nl onder vermelding van zaaknummer Z2023-0001302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het burgemeester en wethouders van Steenwijkerland. Voor het naar voren brengen van een mondelinge zienswijze kunt u een afspraak maken bij de Omgevingsdienst IJsselland , telefoonnummer 088 5251050.</text:p>
            <text:p text:style-name="common-al">Wij maken u erop attent dat slechts beroep tegen het uiteindelijke besluit kan worden ingediend als men belanghebbende is en een zienswijze tegen het ontwerpbesluit heeft ingediend.</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3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3023</meta:user-defined>
    <meta:user-defined meta:name="DCTERMS.abstract">een revisie voor de huidige milieuvergunning </meta:user-defined>
    <dc:language>nl</dc:language>
    <meta:user-defined meta:name="OVERHEIDop.locatietype/OVERHEIDop.gebiedsmarkering">Punt</meta:user-defined>
    <meta:user-defined meta:name="DC.title">WABO –Ontwerpbeschikking uitgebreid</meta:user-defined>
    <meta:user-defined meta:name="OVERHEIDop.datumEindeReactietermijn">2025-03-16</meta:user-defined>
    <meta:user-defined meta:name="OVERHEIDop.terinzageleggingBG">https://mijnpublicaties.nl/Publicatie/ddb4b4ad-5887-4663-e2cd-08dd07bb90d0</meta:user-defined>
    <meta:user-defined meta:name="DCTERMS.W3CDTF/DCTERMS.available">2025-02-03</meta:user-defined>
    <meta:user-defined meta:name="DCTERMS.W3CDTF/OVERHEIDop.jaargang">2025</meta:user-defined>
    <meta:user-defined meta:name="OVERHEIDop.publicationIssue">44370</meta:user-defined>
    <meta:user-defined meta:name="OVERHEIDop.GmbID/DC.identifier">gmb-2025-44370</meta:user-defined>
    <meta:user-defined meta:name="OVERHEIDop.versieInformatie"/>
  </office:meta>
</office:document-meta>
</file>