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een stal, Doelpad 4, 3155AE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uitbreiden van een stal op locatie Doelpad 4, 3155AE Maasland.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767.</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3 december 2024. De gemeente neemt daarover waarschijnlijk voor 17 februari 2025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437</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7</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7</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67</meta:user-defined>
    <meta:user-defined meta:name="DCTERMS.abstract">Betreft: Aanvraag op locatie Doelpad 4, 3155AE Maasl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uitbreiden van een stal, Doelpad 4, 3155AE Maasland</meta:user-defined>
    <meta:user-defined meta:name="DCTERMS.W3CDTF/DCTERMS.available">2025-01-06</meta:user-defined>
    <meta:user-defined meta:name="DCTERMS.W3CDTF/OVERHEIDop.jaargang">2025</meta:user-defined>
    <meta:user-defined meta:name="OVERHEIDop.publicationIssue">4437</meta:user-defined>
    <meta:user-defined meta:name="OVERHEIDop.GmbID/DC.identifier">gmb-2025-4437</meta:user-defined>
    <meta:user-defined meta:name="OVERHEIDop.versieInformatie"/>
  </office:meta>
</office:document-meta>
</file>