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50427626i4655154b-ae3c-41e3-8355-3511bd60fb9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Rengerskerkestraat 39 wijzigen gehandicaptenparkeerplaats kenteken 50-NV-L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Rengerskerkestraat 39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50-NV-LT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J-350-B in (nieuw) 50-NV-LT, de bestaande gehandicaptenparkeerplaats ter hoogte van perceel Rengerskerkestraat 39 (parkeervaknummer 114587485334) uitsluitend te bestemmen voor het door vergunninghouder in gebruik zijnde motorvoertuig met kentekennummer 50-NV-L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8mm" svg:height="107.6mm"><draw:image xlink:href="Pictures/Afbeelding1250427626i4655154b-ae3c-41e3-8355-3511bd60fb9a.png" xlink:type="simple"/></draw:frame></text:p>
            </text:section></draw:text-box></draw:frame>
          </text:p>
            <text:p text:style-name="common-al">Amsterdam, 15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69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engerskerkestraat 39 wijzigen gehandicaptenparkeerplaats kenteken 50-NV-LT - Rengerskerkestraat 3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ngerskerkestraat 39 wijzigen gehandicaptenparkeerplaats kenteken 50-NV-L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Rengerskerkestraat 39 wijzigen gehandicaptenparkeerplaats kenteken 50-NV-L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3696</meta:user-defined>
    <meta:user-defined meta:name="OVERHEIDop.GmbID/DC.identifier">gmb-2025-443696</meta:user-defined>
    <meta:user-defined meta:name="OVERHEIDop.versieInformatie"/>
  </office:meta>
</office:document-meta>
</file>