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4773194i8d2fe0b3-b88a-47e7-8895-a7fcd4e9091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Waterschapstraat 103 opheffen gehandicaptenparkeerplaats kenteken 29-RPL-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aterschapstraat 103 met kenteken 29-RPL-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aterschapstraat 103 (parkeervaknummer 113818485685) met kenteken 29-RPL-2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7.6mm" svg:height="103.2mm"><draw:image xlink:href="Pictures/Afbeelding54773194i8d2fe0b3-b88a-47e7-8895-a7fcd4e9091c.png" xlink:type="simple"/></draw:frame></text:p>
            </text:section></draw:text-box></draw:frame>
          </text:p>
            <text:p text:style-name="common-al">Amsterdam, 15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terschapstraat 103 opheffen gehandicaptenparkeerplaats kenteken 29-RPL-2 - Waterschapstraat 10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terschapstraat 103 opheffen gehandicaptenparkeerplaats kenteken 29-RPL-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Waterschapstraat 103 opheffen gehandicaptenparkeerplaats kenteken 29-RPL-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3688</meta:user-defined>
    <meta:user-defined meta:name="OVERHEIDop.GmbID/DC.identifier">gmb-2025-443688</meta:user-defined>
    <meta:user-defined meta:name="OVERHEIDop.versieInformatie"/>
  </office:meta>
</office:document-meta>
</file>