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voorgevel van de woning, Kudelstaartseweg 291,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oktober 2025 een besluit genomen op de aanvraag. De vergunning is aangevraagd voor het wijzigen van de voorgevel van de woning op locatie Kudelstaartseweg 291, 1433GJ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3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3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68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00</meta:user-defined>
    <meta:user-defined meta:name="DCTERMS.abstract">Betreft:  besluit op locatie Kudelstaartseweg 291, 1433GJ Kudelstaart</meta:user-defined>
    <dc:language>nl</dc:language>
    <meta:user-defined meta:name="DC.title">Aanvraag vergunning toegekend voor het wijzigen van de voorgevel van de woning, Kudelstaartseweg 291, 1433GJ Kudelstaart</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075</meta:user-defined>
    <meta:user-defined meta:name="OVERHEIDop.publicationIssue">443687</meta:user-defined>
    <meta:user-defined meta:name="OVERHEIDop.GmbID/DC.identifier">gmb-2025-443687</meta:user-defined>
    <meta:user-defined meta:name="OVERHEIDop.versieInformatie"/>
  </office:meta>
</office:document-meta>
</file>