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verschiestraat 182 1062XK Amsterdam, Overschiestraat 188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7 houtopstanden in de openbare ruimte op de locatie t.h.v. Overschiestraat 182-188</text:p>
            <text:p text:style-name="common-al">Zaakadres: Overschiestraat 182 1062XK Amsterdam, Overschiestraat 188 1062XK Amsterdam</text:p>
            <text:p text:style-name="common-al">Datum ontvangst: 29-09-2025</text:p>
            <text:p text:style-name="common-al">Zaaknummer: Z2025-041318</text:p>
            <text:p text:style-name="common-al">DSO-nummer: 2025092902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8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318</meta:user-defined>
    <meta:user-defined meta:name="DCTERMS.abstract">vellen van 17 houtopstanden in de openbare ruimte op de locatie t.h.v. Overschiestraat 182-1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verschiestraat 182 1062XK Amsterdam, Overschiestraat 188 1062XK Amsterdam</meta:user-defined>
    <meta:user-defined meta:name="DCTERMS.W3CDTF/DCTERMS.available">2025-10-14</meta:user-defined>
    <meta:user-defined meta:name="DCTERMS.W3CDTF/OVERHEIDop.jaargang">2025</meta:user-defined>
    <meta:user-defined meta:name="OVERHEIDop.externeBijlage">situatietekening|exb-2025-37074</meta:user-defined>
    <meta:user-defined meta:name="OVERHEIDop.publicationIssue">443684</meta:user-defined>
    <meta:user-defined meta:name="OVERHEIDop.GmbID/DC.identifier">gmb-2025-443684</meta:user-defined>
    <meta:user-defined meta:name="OVERHEIDop.versieInformatie"/>
  </office:meta>
</office:document-meta>
</file>