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rksland, Oudelandsedijk 900 – Op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een Opendag, Oudelandsedijk 900 in Dirksland. Deze vergunning geldt op 11 oktober 2025 van 10.00 uur tot 19.00 uur. De verzenddatum is 2 oktober 2025 en het referentienummer is Z-25-17457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368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8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8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4574</meta:user-defined>
    <dc:language>nl</dc:language>
    <meta:user-defined meta:name="OVERHEIDop.locatietype/OVERHEIDop.gebiedsmarkering">Adres</meta:user-defined>
    <meta:user-defined meta:name="DC.title">Verleende evenementenvergunning - Dirksland, Oudelandsedijk 900 – Openda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83</meta:user-defined>
    <meta:user-defined meta:name="OVERHEIDop.GmbID/DC.identifier">gmb-2025-443683</meta:user-defined>
    <meta:user-defined meta:name="OVERHEIDop.versieInformatie"/>
  </office:meta>
</office:document-meta>
</file>