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renoveren en verduurzamen van een woning aan Schrauwenhof 5 4837C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noveren en verduurzamen van een woning aan Schrauwenhof 5 4837CW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;</text:p>
            <text:p text:style-name="common-al">- Technische bouwactiviteit.</text:p>
            <text:p text:style-name="common-al">De gemeente Breda heeft op 10-10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650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3678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67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67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504</meta:user-defined>
    <meta:user-defined meta:name="DCTERMS.abstract">het renoveren en verduurzam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renoveren en verduurzamen van een woning aan Schrauwenhof 5 4837CW Breda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678</meta:user-defined>
    <meta:user-defined meta:name="OVERHEIDop.GmbID/DC.identifier">gmb-2025-443678</meta:user-defined>
    <meta:user-defined meta:name="OVERHEIDop.versieInformatie"/>
  </office:meta>
</office:document-meta>
</file>