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atingheweg 8, 7991 CN Dwingeloo, Verzoeklocatie 20250919008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atingheweg 8, 7991 CN Dwingeloo, voor het kappen van 1 lindeboom in zeer slechte conditie, 10 oktober 2025 zaaknummer: 2025-01824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6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24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Batingheweg 8, 7991 CN Dwingeloo, Verzoeklocatie 2025091900880</meta:user-defined>
    <meta:user-defined meta:name="DCTERMS.W3CDTF/DCTERMS.available">2025-10-14</meta:user-defined>
    <meta:user-defined meta:name="DCTERMS.W3CDTF/OVERHEIDop.jaargang">2025</meta:user-defined>
    <meta:user-defined meta:name="OVERHEIDop.publicationIssue">443671</meta:user-defined>
    <meta:user-defined meta:name="OVERHEIDop.GmbID/DC.identifier">gmb-2025-443671</meta:user-defined>
    <meta:user-defined meta:name="OVERHEIDop.versieInformatie"/>
  </office:meta>
</office:document-meta>
</file>