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aanbouw aan de voorgevel, Hoofdweg 627 2131BA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7-10-2025, het bouwen van een aanbouw aan de voorgevel, Hoofdweg 627 2131BA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36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6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619406</meta:user-defined>
    <meta:user-defined meta:name="DCTERMS.abstract">het bouwen van een aanbouw a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aanbouw aan de voorgevel, Hoofdweg 627 2131BA Hoofddorp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670</meta:user-defined>
    <meta:user-defined meta:name="OVERHEIDop.GmbID/DC.identifier">gmb-2025-443670</meta:user-defined>
    <meta:user-defined meta:name="OVERHEIDop.versieInformatie"/>
  </office:meta>
</office:document-meta>
</file>