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Lichtjesmarkt | thema Hallowe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480 Ondernemersvereniging Centrum Dieren.</text:p>
            <text:p text:style-name="common-al">Activiteit:  Lichtjesmarkt | thema Halloween.</text:p>
            <text:p text:style-name="common-al">Datum:  25 oktober 2025 van 12.00 uur tot 21.00 uur.</text:p>
            <text:p text:style-name="common-al">Plaats:  Dieren, winkelcentrum Calluna.</text:p>
            <text:p text:style-name="common-al">Website:  <text:a xlink:href="https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6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ndernemersvereniging Centrum Dieren, Lichtjesmarkt | thema Halloween, Die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668</meta:user-defined>
    <meta:user-defined meta:name="OVERHEIDop.GmbID/DC.identifier">gmb-2025-443668</meta:user-defined>
    <meta:user-defined meta:name="OVERHEIDop.versieInformatie"/>
  </office:meta>
</office:document-meta>
</file>