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omatenstraat 9 1033TW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om snoeien in tuin van Ymere</text:p>
            <text:p text:style-name="common-al">Zaakadres: Tomatenstraat 9 1033TW Amsterdam</text:p>
            <text:p text:style-name="common-al">Datum ontvangst: 07-10-2025</text:p>
            <text:p text:style-name="common-al">Zaaknummer: Z2025-043014</text:p>
            <text:p text:style-name="common-al">DSO-nummer: 2025100700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014</meta:user-defined>
    <meta:user-defined meta:name="DCTERMS.abstract">Boom snoeien in tuin van Ym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omatenstraat 9 1033TW Amsterdam-Noord</meta:user-defined>
    <meta:user-defined meta:name="DCTERMS.W3CDTF/DCTERMS.available">2025-10-14</meta:user-defined>
    <meta:user-defined meta:name="DCTERMS.W3CDTF/OVERHEIDop.jaargang">2025</meta:user-defined>
    <meta:user-defined meta:name="OVERHEIDop.externeBijlage">B002 Tomatenstraat 9, 1033 TW Amsterdam|exb-2025-37067</meta:user-defined>
    <meta:user-defined meta:name="OVERHEIDop.externeBijlage">B001 Samenvatting 000|exb-2025-37068</meta:user-defined>
    <meta:user-defined meta:name="OVERHEIDop.publicationIssue">443667</meta:user-defined>
    <meta:user-defined meta:name="OVERHEIDop.GmbID/DC.identifier">gmb-2025-443667</meta:user-defined>
    <meta:user-defined meta:name="OVERHEIDop.versieInformatie"/>
  </office:meta>
</office:document-meta>
</file>