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4 poortwachterswoningen, 10 twee-onder-een-kap woningen en 6 rijwoningen , Hengelosestraat (voormalig Assinkho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10 oktober 2025 een besluit genomen op de aanvraag met zaaknummer 0153Z2025042200031 voor het bouwen van het bouwen van 4 poortwachterswoningen, 10 twee-onder-een-kap woningen en 6 rijwoningen op de locatie Hengelosestraat (voormalig Assinkhof).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365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5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5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2200031</meta:user-defined>
    <dc:language>nl</dc:language>
    <meta:user-defined meta:name="OVERHEIDop.locatietype/OVERHEIDop.gebiedsmarkering">Vlak</meta:user-defined>
    <meta:user-defined meta:name="DC.title">Kennisgeving besluit op aanvraag het bouwen van 4 poortwachterswoningen, 10 twee-onder-een-kap woningen en 6 rijwoningen , Hengelosestraat (voormalig Assinkhof)</meta:user-defined>
    <meta:user-defined meta:name="DCTERMS.W3CDTF/DCTERMS.available">2025-10-22</meta:user-defined>
    <meta:user-defined meta:name="DCTERMS.W3CDTF/OVERHEIDop.jaargang">2025</meta:user-defined>
    <meta:user-defined meta:name="OVERHEIDop.publicationIssue">443657</meta:user-defined>
    <meta:user-defined meta:name="OVERHEIDop.GmbID/DC.identifier">gmb-2025-443657</meta:user-defined>
    <meta:user-defined meta:name="OVERHEIDop.versieInformatie"/>
  </office:meta>
</office:document-meta>
</file>