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Intrekking aanvraag omgevingsvergunning Molenstraat 26, 8081BC Elburg</text:p>
      <text:section text:name="zakelijke-mededeling_id1-3-2" text:style-name="zakelijke-mededeling">
        <text:section text:name="zakelijke-mededeling-tekst_id1-3-2-1" text:style-name="zakelijke-mededeling-tekst">
          <text:section text:name="tekst_id1-3-2-1-1" text:style-name="tekst">
            <text:p text:style-name="common-al">De aanvrager heeft een verzoek ingediend om de aanvraag omgevingsvergunning voor het realiseren van een uitbouw op het perceel Molenstraat 26, 8081BC Elburg in te trekken. De aanvraag is geregistreerd onder zaaknummer Z2025-00001306.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Op 7 oktober 2025 heeft de gemeente Elburg dit verzoek bevestigd. De aanvraag is ingetrokken.</text:p>
            <text:p text:style-name="last-al">Belanghebbenden kunnen tegen het besluit tot intrekking van de aanvraag omgevingsvergunning binnen zes weken na datum van verzending een gemotiveerd bezwaarschrift indienen bij burgemeester en wethouders op grond van de Algemene wet 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43654</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654</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654</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306</meta:user-defined>
    <meta:user-defined meta:name="DCTERMS.abstract">Betreft: Besluit op locatie Molenstraat 26, 8081BC Elburg</meta:user-defined>
    <dc:language>nl</dc:language>
    <meta:user-defined meta:name="OVERHEIDop.locatietype/OVERHEIDop.gebiedsmarkering">Vlak</meta:user-defined>
    <meta:user-defined meta:name="DC.title">Intrekking aanvraag omgevingsvergunning Molenstraat 26, 8081BC Elburg</meta:user-defined>
    <meta:user-defined meta:name="DCTERMS.W3CDTF/DCTERMS.available">2025-10-14</meta:user-defined>
    <meta:user-defined meta:name="DCTERMS.W3CDTF/OVERHEIDop.jaargang">2025</meta:user-defined>
    <meta:user-defined meta:name="OVERHEIDop.publicationIssue">443654</meta:user-defined>
    <meta:user-defined meta:name="OVERHEIDop.GmbID/DC.identifier">gmb-2025-443654</meta:user-defined>
    <meta:user-defined meta:name="OVERHEIDop.versieInformatie"/>
  </office:meta>
</office:document-meta>
</file>