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uurwerkverkoop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uurwerkverkoopvergunning verleend voor firma Knip &amp; Knal voor verkoop van consumentenvuurwerk op het adres Aston Martinlaan 24 op de volgende dagen: maandag 29 december 2025, dinsdag 30 december 2025 en woensdag 31 december 2025, verzonden 8-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365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5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5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Vuurwerkverkoopvergunning Oud-Beijerland</meta:user-defined>
    <meta:user-defined meta:name="DCTERMS.W3CDTF/DCTERMS.available">2025-10-15</meta:user-defined>
    <meta:user-defined meta:name="DCTERMS.W3CDTF/OVERHEIDop.jaargang">2025</meta:user-defined>
    <meta:user-defined meta:name="OVERHEIDop.publicationIssue">443653</meta:user-defined>
    <meta:user-defined meta:name="OVERHEIDop.GmbID/DC.identifier">gmb-2025-443653</meta:user-defined>
    <meta:user-defined meta:name="OVERHEIDop.versieInformatie"/>
  </office:meta>
</office:document-meta>
</file>