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atrimonium B.V, kamerverhuurexploitatievergunn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947 Patrimonium B.V.</text:p>
            <text:p text:style-name="common-al">Soort:  kamerverhuurexploitatievergunning.</text:p>
            <text:p text:style-name="common-al">Datum:  8 oktober 2025.</text:p>
            <text:p text:style-name="common-al">Plaats:  Velp, Alexander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64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Patrimonium B.V, kamerverhuurexploitatievergunning, Vel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646</meta:user-defined>
    <meta:user-defined meta:name="OVERHEIDop.GmbID/DC.identifier">gmb-2025-443646</meta:user-defined>
    <meta:user-defined meta:name="OVERHEIDop.versieInformatie"/>
  </office:meta>
</office:document-meta>
</file>