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Brandlichterweg 67: bouwen  stro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randlichterweg 67 in Denekamp</text:p>
            <text:p text:style-name="common-al">
            <text:span text:style-name="nadrukvet">Project:</text:span> het bouwen van een stroschuur</text:p>
            <text:p text:style-name="common-al">
            <text:span text:style-name="nadrukvet">Verzonden: </text:span>10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364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4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4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404</meta:user-defined>
    <meta:user-defined meta:name="DCTERMS.abstract">het bouwen van een stro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Brandlichterweg 67: bouwen  stroschuu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3643</meta:user-defined>
    <meta:user-defined meta:name="OVERHEIDop.GmbID/DC.identifier">gmb-2025-443643</meta:user-defined>
    <meta:user-defined meta:name="OVERHEIDop.versieInformatie"/>
  </office:meta>
</office:document-meta>
</file>