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Derde Helmersstraat 92-1 1054BM Amsterdam, Derde Helmersstraat 92-H 1054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alle bouwlagen met behoud van de bestemming</text:p>
            <text:p text:style-name="common-al">Besluit: geweigerd</text:p>
            <text:p text:style-name="common-al">Besluit verzonden op: 10-10-2025</text:p>
            <text:p text:style-name="common-al">Zaakadres: Derde Helmersstraat 92-1 1054BM Amsterdam, Derde Helmersstraat 92-H 1054BM Amsterdam</text:p>
            <text:p text:style-name="common-al">Zaaknummer: Z2025-000043</text:p>
            <text:p text:style-name="common-al">DSO-nummer: 20250101000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004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3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3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3</meta:user-defined>
    <meta:user-defined meta:name="DCTERMS.abstract">vervangen van de kozijnen in de voorgevel op alle bouwlagen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Derde Helmersstraat 92-1 1054BM Amsterdam, Derde Helmersstraat 92-H 1054BM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34</meta:user-defined>
    <meta:user-defined meta:name="OVERHEIDop.GmbID/DC.identifier">gmb-2025-443634</meta:user-defined>
    <meta:user-defined meta:name="OVERHEIDop.versieInformatie"/>
  </office:meta>
</office:document-meta>
</file>