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ngelsholm 6, Hoofddorp - Kappen 30 bomen t.b.v. aanleg uitweg, fietspad en aanvullende verhar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30 bomen ten behoeve van de aanleg van een uitweg, een fietspad en aanvullende verharding, als aansluiting van terrein Bornholm naar de straat Engelsholm.</text:p>
            <text:p text:style-name="common-al">Aanvrager: Stichting Amstelring Groep</text:p>
            <text:p text:style-name="common-al">Zaaknummer: OD2025-0023566</text:p>
            <text:p text:style-name="common-al">DSO nummer: 2025092900812</text:p>
            <text:p text:style-name="common-al">Ontvangstdatum aanvraag: 29-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362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2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3566</meta:user-defined>
    <meta:user-defined meta:name="DCTERMS.abstract">het kappen van 30 bomen ten behoeve van devaanleg van een uitweg, fietspad en aanvullende verhard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ngelsholm 6, Hoofddorp - Kappen 30 bomen t.b.v. aanleg uitweg, fietspad en aanvullende verharding</meta:user-defined>
    <meta:user-defined meta:name="DCTERMS.W3CDTF/DCTERMS.available">2025-10-14</meta:user-defined>
    <meta:user-defined meta:name="DCTERMS.W3CDTF/OVERHEIDop.jaargang">2025</meta:user-defined>
    <meta:user-defined meta:name="OVERHEIDop.publicationIssue">443627</meta:user-defined>
    <meta:user-defined meta:name="OVERHEIDop.GmbID/DC.identifier">gmb-2025-443627</meta:user-defined>
    <meta:user-defined meta:name="OVERHEIDop.versieInformatie"/>
  </office:meta>
</office:document-meta>
</file>