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standplaatsvergunning nabij de ingang van de Middenwaard aan de Middenweg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aanvraag voor een standplaatsvergunning is verleend:</text:p>
            <text:p text:style-name="common-al">
            
          </text:p>
            <text:p text:style-name="common-al">Voor: Loempia's</text:p>
            <text:p text:style-name="common-al">Datum activiteit: Zondagen van 10 november 2025 tot 10 november 2030</text:p>
            <text:p text:style-name="common-al">Locatie: Nabij de ingang van de Middenwaard aan de Middenweg in Heerhugowaard</text:p>
            <text:p text:style-name="common-al">Verzonden op: 10 oktober 2025</text:p>
            <text:p text:style-name="common-al">
            
          </text:p>
            <text:p text:style-name="common-al">
            <text:span text:style-name="nadrukvet">Informatie</text:span>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 </text:a></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common-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common-al">
            
          </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43626</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626</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626</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64531</meta:user-defined>
    <dc:language>nl</dc:language>
    <meta:user-defined meta:name="OVERHEIDop.locatietype/OVERHEIDop.gebiedsmarkering">Vlak</meta:user-defined>
    <meta:user-defined meta:name="DC.title">Kennisgeving verleende standplaatsvergunning nabij de ingang van de Middenwaard aan de Middenweg in Heerhugowaard</meta:user-defined>
    <meta:user-defined meta:name="DCTERMS.W3CDTF/DCTERMS.available">2025-10-14</meta:user-defined>
    <meta:user-defined meta:name="DCTERMS.W3CDTF/OVERHEIDop.jaargang">2025</meta:user-defined>
    <meta:user-defined meta:name="OVERHEIDop.publicationIssue">443626</meta:user-defined>
    <meta:user-defined meta:name="OVERHEIDop.GmbID/DC.identifier">gmb-2025-443626</meta:user-defined>
    <meta:user-defined meta:name="OVERHEIDop.versieInformatie"/>
  </office:meta>
</office:document-meta>
</file>